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2.00pt" fo:font-weight="bold" fo:font-family="'Liberation Serif'" style:font-family-asian="'Liberation Serif'" style:font-family-complex="'Liberation Serif'"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2.00pt" fo:font-weight="bold"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style:style>
  </office:automatic-styles>
  <office:body>
    <office:text>
      <text:p text:style-name="P1"><text:span text:style-name="T1">farm buildings</text:span></text:p>
      <text:p text:style-name="P1"><text:span text:style-name="T1"/></text:p>
      <text:p text:style-name="P2"><text:span text:style-name="T2">Tips to build a farm that is useful in long period</text:span><text:span text:style-name="T3"/></text:p>
      <text:p text:style-name="P3"><text:span text:style-name="T3"/></text:p>
      <text:p text:style-name="P3"><text:span text:style-name="T3">Major considerations spin<text:s text:c="2"/>around the purpose to which farm structure will be used and the cost one willing to spend with the duration it will be in use. Needless to say, space is most determining factor when it come to efficient functioning of the farm structures.<text:s text:c="3"/></text:span></text:p>
      <text:p text:style-name="P3"><text:span text:style-name="T4"/></text:p>
      <text:p text:style-name="P3"><text:span text:style-name="T5">Farm buildings<text:s/></text:span><text:span text:style-name="T6">come in variety of size and shape, which is meant to suit different needs of the farm. Whether it is animal shed or store for your farm equipment, and you will find surely something that fits your prescriptions. You can make your farm structure to look like how you want it to be so that it becomes easily visible to realise your vision. Professional engineering and high quality material will always give wonderful results. Thought mandatory, the size of the<text:s/></text:span><text:span text:style-name="T7">farm buildings</text:span><text:span text:style-name="T8"><text:s/>structure squarely relies on the size of the farm. Bigger the<text:s text:c="2"/>farm better chance of coming up with a desirable design. </text:span></text:p>
      <text:p text:style-name="P3"><text:span text:style-name="T9"/></text:p>
      <text:p text:style-name="P3"><text:span text:style-name="T10">It is also very much important to maintain your<text:s/></text:span><text:span text:style-name="T11">farm building</text:span><text:span text:style-name="T12"><text:s/>if you are planning to use it for long period of time.<text:s text:c="2"/>This can be achieved through periodic checks. Because most of farm structure are made of timber. One of biggest enemies that come to farm structure is usually nonetheless, termites,<text:s text:c="2"/>they can be controlled if you noticed them in early stage. However, maintenance is done immediately once structures is set up. You can increase usability of your farm by including necessary accessories for activities to be carried out. </text:span></text:p>
      <text:p text:style-name="P3"><text:span text:style-name="T13"/></text:p>
      <text:p text:style-name="P3"><text:span text:style-name="T14">No matter what you expect for your design, it should blend with other structures around it. Therefore, if you are making for milking shed, it should properly suitable for cow dip. And you should consider proper ventilation also.<text:s text:c="2"/>When setting<text:s/></text:span><text:span text:style-name="T15">farm</text:span><text:span text:style-name="T16"><text:s/></text:span><text:span text:style-name="T17">building<text:s/></text:span><text:span text:style-name="T18">understand your landscape is also important. The best place to achieve it is on flat surface which does not have any history of floods. </text:span></text:p>
      <text:p text:style-name="P3"><text:span text:style-name="T19"/></text:p>
      <text:p text:style-name="P4"><text:span text:style-name="T20">The right and suitable<text:s/></text:span><text:span text:style-name="T21">farm building<text:s/></text:span><text:span text:style-name="T22">design is a conductive environment for Growth of your enterprise. So it is important to take advice<text:s text:c="2"/>from professional before setting one. Which will help you make informed decision. Better still, if you don't have enough budget to build new one you always have opt of giver your old one a new look.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